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asian="Times New Roman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.212cm" fo:text-align="justify" style:justify-single-word="false"/>
    </style:style>
    <style:style style:name="P11" style:family="paragraph" style:parent-style-name="Standard">
      <style:paragraph-properties fo:margin-top="0.176cm" fo:margin-bottom="0cm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.176cm" fo:margin-bottom="0cm" fo:text-align="justify" style:justify-single-word="false"/>
    </style:style>
    <style:style style:name="P13" style:family="paragraph" style:parent-style-name="Texto_20_independiente">
      <style:paragraph-properties fo:margin-left="0.162cm" fo:margin-right="0.233cm" fo:text-indent="0cm" style:auto-text-indent="false">
        <style:tab-stops/>
      </style:paragraph-properties>
    </style:style>
    <style:style style:name="P14" style:family="paragraph" style:parent-style-name="Texto_20_independiente">
      <style:paragraph-properties fo:margin-left="0cm" fo:margin-right="0.233cm" fo:text-indent="0cm" style:auto-text-indent="false"/>
    </style:style>
    <style:style style:name="P15" style:family="paragraph" style:parent-style-name="Texto_20_independiente">
      <style:text-properties fo:font-weight="normal" style:font-weight-asian="normal" style:font-weight-complex="normal"/>
    </style:style>
    <style:style style:name="P16" style:family="paragraph" style:parent-style-name="Texto_20_independiente">
      <style:paragraph-properties fo:text-align="end" style:justify-single-word="false"/>
    </style:style>
    <style:style style:name="P17" style:family="paragraph" style:parent-style-name="Sin_20_espaciado">
      <style:paragraph-properties fo:text-align="justify" style:justify-single-word="false"/>
    </style:style>
    <style:style style:name="P18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in_20_espaciado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SUNTOS PENDIENTES EN COMISIÓN Nº 1</text:p>
      <text:p text:style-name="P1"/>
      <text:p text:style-name="P3"/>
      <text:p text:style-name="P8"><text:span text:style-name="Fuente_20_de_20_párrafo_20_predeter."><text:span text:style-name="T1">132/04 <text:s/>Bloque M.P.F.; Proy. de Ley</text:span></text:span><text:span text:style-name="Fuente_20_de_20_párrafo_20_predeter."><text:span text:style-name="T2"> de Código de Contravenciones.</text:span></text:span></text:p>
      <text:p text:style-name="P5">Com. 6, 2 y 1</text:p>
      <text:p text:style-name="P4"/>
      <text:p text:style-name="P8"><text:span text:style-name="Fuente_20_de_20_párrafo_20_predeter."><text:span text:style-name="T1">227/04 <text:s/>Bloque A.R.I.; Proy. de Ley </text:span></text:span><text:span text:style-name="Fuente_20_de_20_párrafo_20_predeter."><text:span text:style-name="T2"><text:s/>modificando la Ley Provincial N° 168 (Código Procesal Penal).</text:span></text:span></text:p>
      <text:p text:style-name="P7">Com. 6 y 1</text:p>
      <text:p text:style-name="P4"/>
      <text:p text:style-name="P8"><text:span text:style-name="Fuente_20_de_20_párrafo_20_predeter."><text:span text:style-name="T1">293/04 <text:s/>Bloque A.R.I.; Proyecto de Ley</text:span></text:span><text:span text:style-name="Fuente_20_de_20_párrafo_20_predeter."><text:span text:style-name="T2"> modificando la Ley Provincial N° 168 (Código Procesal Penal</text:span></text:span><text:span text:style-name="Fuente_20_de_20_párrafo_20_predeter."><text:span text:style-name="T2">).</text:span></text:span></text:p>
      <text:p text:style-name="P5">Com. 1 Y 6</text:p>
      <text:p text:style-name="P4"/>
      <text:p text:style-name="P8"><text:span text:style-name="Fuente_20_de_20_párrafo_20_predeter."><text:span text:style-name="T1">365/06 P.E.P. Mensaje N° 18</text:span></text:span><text:span text:style-name="Fuente_20_de_20_párrafo_20_predeter."><text:span text:style-name="T2"> adjuntando Proy. de Ley incorporando art. 213 bis al Código Procesal Penal.</text:span></text:span></text:p>
      <text:p text:style-name="P5">Com. 6 y 1</text:p>
      <text:p text:style-name="P4"/>
      <text:p text:style-name="P8"><text:span text:style-name="Fuente_20_de_20_párrafo_20_predeter."><text:span text:style-name="T1">078/06 BLOQUE P.J. Proy. de Ley </text:span></text:span><text:span text:style-name="Fuente_20_de_20_párrafo_20_predeter."><text:span text:style-name="T2">de Código de Trabajo.</text:span></text:span></text:p>
      <text:p text:style-name="P7">Com. 5 y 1</text:p>
      <text:p text:style-name="P4"/>
      <text:p text:style-name="P8"><text:span text:style-name="Fuente_20_de_20_párrafo_20_predeter."><text:span text:style-name="T1">098/06 BLOQUE P.J. Proy. de Ley</text:span></text:span><text:span text:style-name="Fuente_20_de_20_párrafo_20_predeter."><text:span text:style-name="T2"> modificando la Ley Provincial Nº 168 (Código Procesal Penal)</text:span></text:span></text:p>
      <text:p text:style-name="P5">Com 6 y 1</text:p>
      <text:p text:style-name="P4"/>
      <text:p text:style-name="P8"><text:span text:style-name="Fuente_20_de_20_párrafo_20_predeter."><text:span text:style-name="T1">317/06 BLOQUE M.P.F. Proy de Ley</text:span></text:span><text:span text:style-name="Fuente_20_de_20_párrafo_20_predeter."><text:span text:style-name="T2"> <text:s/>modificando la Ley Pcial. N° 147 (Código Procesal, Comercial, Laboral, Rural y Minero)</text:span></text:span></text:p>
      <text:p text:style-name="P5">Com. 6 y 1</text:p>
      <text:p text:style-name="P4"/>
      <text:p text:style-name="P8"><text:span text:style-name="Fuente_20_de_20_párrafo_20_predeter."><text:span text:style-name="T1">188/07 BLOQUE A.R.I. Proy de Ley </text:span></text:span><text:span text:style-name="Fuente_20_de_20_párrafo_20_predeter."><text:span text:style-name="T2">modificatoria y complementaria del Código Procesal Penal que crea Tribunales de Jurados</text:span></text:span><text:span text:style-name="Fuente_20_de_20_párrafo_20_predeter."><text:span text:style-name="T2"> de actuación instructoria en determinados procesos.</text:span></text:span></text:p>
      <text:p text:style-name="P5">Com. 6 y 1</text:p>
      <text:p text:style-name="P4"/>
      <text:p text:style-name="P8"><text:span text:style-name="Fuente_20_de_20_párrafo_20_predeter."><text:span text:style-name="T1">190/07 BLOQUE A.R.I. Proy de Ley</text:span></text:span><text:span text:style-name="Fuente_20_de_20_párrafo_20_predeter."><text:span text:style-name="T2"> modificando el Código Procesal Penal (Incorporación Art. 74 bis).</text:span></text:span></text:p>
      <text:p text:style-name="P5">Com. 6 y 1</text:p>
      <text:p text:style-name="P2"/>
      <text:p text:style-name="P8"><text:span text:style-name="Fuente_20_de_20_párrafo_20_predeter."><text:span text:style-name="T1">181/08 P.E.P. Mensaje Nº 08/08 Proy. de Ley </text:span></text:span><text:span text:style-name="Fuente_20_de_20_párrafo_20_predeter."><text:span text:style-name="T2">modificando la Ley Provincial Nº 168</text:span></text:span><text:span text:style-name="Fuente_20_de_20_párrafo_20_predeter."><text:span text:style-name="T2"> (Código Procesal Penal). </text:span></text:span><text:span text:style-name="Fuente_20_de_20_párrafo_20_predeter."><text:span text:style-name="T1">Com. 1.</text:span></text:span></text:p>
      <text:p text:style-name="P4"/>
      <text:p text:style-name="P10"><text:span text:style-name="Fuente_20_de_20_párrafo_20_predeter."><text:span text:style-name="T1">028/09 P.E.P. </text:span></text:span><text:span text:style-name="Fuente_20_de_20_párrafo_20_predeter."><text:span text:style-name="T2">Mensaje Nº 08/09 Proy. de Ley modificando la Ley Provincial Nº 147 –Código Procesal Civil, Comercial, Laboral, Rural y Minero. </text:span></text:span><text:span text:style-name="Fuente_20_de_20_párrafo_20_predeter."><text:span text:style-name="T1">Com. 6 y 1</text:span></text:span>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Fuente_20_de_20_párrafo_20_predeter."><text:span text:style-name="T1">135/09 P.E.P. </text:span></text:span><text:span text:style-name="Fuente_20_de_20_párrafo_20_predeter."><text:span text:style-name="T2">Mensaje Nº 07/09 Proy. De Ley modificando la </text:span></text:span><text:span text:style-name="Fuente_20_de_20_párrafo_20_predeter."><text:span text:style-name="T2">Ley Nº 168/09 (Código Procesal Penal). </text:span></text:span><text:span text:style-name="Fuente_20_de_20_párrafo_20_predeter."><text:span text:style-name="T1">Com. 6 y 1</text:span></text:span></text:p>
      <text:p text:style-name="P10"><text:span text:style-name="Fuente_20_de_20_párrafo_20_predeter."><text:span text:style-name="T1">046/10 BLOQUE U.C.R. Proy. de Ley</text:span></text:span><text:span text:style-name="Fuente_20_de_20_párrafo_20_predeter."><text:span text:style-name="T2"> de Código Contravencional Provincial. <text:s/></text:span></text:span><text:span text:style-name="Fuente_20_de_20_párrafo_20_predeter."><text:span text:style-name="T1">Com 6 y 1</text:span></text:span></text:p>
      <text:p text:style-name="P4"/>
      <text:p text:style-name="P3"/>
      <text:p text:style-name="P9">ASUNTOS INGRESADOS EN EL AÑO 2.014</text:p>
      <text:p text:style-name="P4"/>
      <text:p text:style-name="P2"/>
      <text:p text:style-name="P8"><text:span text:style-name="Fuente_20_de_20_párrafo_20_predeter."><text:span text:style-name="T1">034/14. P.E.P</text:span></text:span><text:span text:style-name="Fuente_20_de_20_párrafo_20_predeter."><text:span text:style-name="T2">. Mensaje Nº 03/14 Proyecto de Ley sobre la conformación y funcionamie</text:span></text:span><text:span text:style-name="Fuente_20_de_20_párrafo_20_predeter."><text:span text:style-name="T2">nto del Consejo de la Magistratura.</text:span></text:span><text:span text:style-name="Fuente_20_de_20_párrafo_20_predeter."><text:span text:style-name="T1"> Com 1.</text:span></text:span></text:p>
      <text:p text:style-name="P4"/>
      <text:p text:style-name="Standard"><text:span text:style-name="Fuente_20_de_20_párrafo_20_predeter."><text:span text:style-name="T1">035/14</text:span></text:span><text:span text:style-name="Fuente_20_de_20_párrafo_20_predeter."><text:span text:style-name="T2">. </text:span></text:span><text:span text:style-name="Fuente_20_de_20_párrafo_20_predeter."><text:span text:style-name="T1">P.E.P</text:span></text:span><text:span text:style-name="Fuente_20_de_20_párrafo_20_predeter."><text:span text:style-name="T2">. Mensaje Nº 014/14 Proyecto de Ley declarando la necesidad de la Reforma Parcial de la Constitución de la Provincia de Tierra del Fuego. </text:span></text:span><text:span text:style-name="Fuente_20_de_20_párrafo_20_predeter."><text:span text:style-name="T1">Com 1</text:span></text:span></text:p>
      <text:p text:style-name="P4"/>
      <text:p text:style-name="Standard"><text:span text:style-name="Fuente_20_de_20_párrafo_20_predeter."><text:span text:style-name="T1">050/14</text:span></text:span><text:span text:style-name="Fuente_20_de_20_párrafo_20_predeter."><text:span text:style-name="T2"> </text:span></text:span><text:span text:style-name="Fuente_20_de_20_párrafo_20_predeter."><text:span text:style-name="T1">Bloque P.J</text:span></text:span><text:span text:style-name="Fuente_20_de_20_párrafo_20_predeter."><text:span text:style-name="T2">. Proyecto de Ley sobre Reglamentació</text:span></text:span><text:span text:style-name="Fuente_20_de_20_párrafo_20_predeter."><text:span text:style-name="T2">n y Categorización de Restaurantes, Cafés, Bares, Confiterías y establecimientos afines. </text:span></text:span><text:span text:style-name="Fuente_20_de_20_párrafo_20_predeter."><text:span text:style-name="T1">Com 1 y 5.</text:span></text:span></text:p>
      <text:p text:style-name="P4"/>
      <text:p text:style-name="Standard"><text:span text:style-name="Fuente_20_de_20_párrafo_20_predeter."><text:span text:style-name="T1">063/14 Bloque U.C.R.</text:span></text:span><text:span text:style-name="Fuente_20_de_20_párrafo_20_predeter."><text:span text:style-name="T2"> Proyecto de Ley sobre obligación del Superior Tribunal de Justicia de la Provincia y los Tribunales de Segunda Instancia de publicar d</text:span></text:span><text:span text:style-name="Fuente_20_de_20_párrafo_20_predeter."><text:span text:style-name="T2">e forma integra acordadas <text:s/>y resoluciones. </text:span></text:span><text:span text:style-name="Fuente_20_de_20_párrafo_20_predeter."><text:span text:style-name="T1">Com 6 y 1.</text:span></text:span></text:p>
      <text:p text:style-name="P2"/>
      <text:p text:style-name="Standard"><text:span text:style-name="Fuente_20_de_20_párrafo_20_predeter."><text:span text:style-name="T1">080/14 P.E.P</text:span></text:span><text:span text:style-name="Fuente_20_de_20_párrafo_20_predeter."><text:span text:style-name="T2">. Nota Nº 057/14 Adjuntando Decreto provincial Nº 560/14, por el cual se ratifica el Convenio registrado bajo el Nº 16577, referente al cobro de infracciones de transito, suscripto entre la</text:span></text:span><text:span text:style-name="Fuente_20_de_20_párrafo_20_predeter."><text:span text:style-name="T2"> Agencia Nacional de Seguridad Vial del Ministerio del Interior, la Provincia de Tierra del Fuego y la Municipalidad de Ushuaia. </text:span></text:span><text:span text:style-name="Fuente_20_de_20_párrafo_20_predeter."><text:span text:style-name="T1">Com1</text:span></text:span></text:p>
      <text:p text:style-name="P2"/>
      <text:p text:style-name="P8"><text:span text:style-name="Fuente_20_de_20_párrafo_20_predeter."><text:span text:style-name="T1">143/14 BLOQUE F.P.V.</text:span></text:span><text:span text:style-name="Fuente_20_de_20_párrafo_20_predeter."><text:span text:style-name="T2"> Proy. de Ley modificando la Ley provincial 201 (Ley Electoral).</text:span></text:span><text:span text:style-name="Fuente_20_de_20_párrafo_20_predeter."><text:span text:style-name="T1">Com. 1.</text:span></text:span></text:p>
      <text:p text:style-name="P4"/>
      <text:p text:style-name="P8"><text:span text:style-name="Fuente_20_de_20_párrafo_20_predeter."><text:span text:style-name="T1">144/14. Bloque F.P.V.</text:span></text:span><text:span text:style-name="Fuente_20_de_20_párrafo_20_predeter."><text:span text:style-name="T2"> Proye</text:span></text:span><text:span text:style-name="Fuente_20_de_20_párrafo_20_predeter."><text:span text:style-name="T2">cto de resolución solicitando al P.E.P. Que amplíe el informe al que se le cursara mediante Resolución de Camara Nº 316/13. </text:span></text:span><text:span text:style-name="Fuente_20_de_20_párrafo_20_predeter."><text:span text:style-name="T1">Com 1.</text:span></text:span></text:p>
      <text:p text:style-name="P11"/>
      <text:p text:style-name="P12"><text:span text:style-name="Fuente_20_de_20_párrafo_20_predeter."><text:span text:style-name="T1">148/14 BLOQUE P.P.P. </text:span></text:span><text:span text:style-name="Fuente_20_de_20_párrafo_20_predeter."><text:span text:style-name="T2">Proy. de Ley Electoral. </text:span></text:span><text:span text:style-name="Fuente_20_de_20_párrafo_20_predeter."><text:span text:style-name="T1">Com. 1.</text:span></text:span></text:p>
      <text:p text:style-name="P4"/>
      <text:p text:style-name="P8"><text:span text:style-name="Fuente_20_de_20_párrafo_20_predeter."><text:span text:style-name="T1">184/14 BLOQUE P.P. </text:span></text:span><text:span text:style-name="Fuente_20_de_20_párrafo_20_predeter."><text:span text:style-name="T2">Proy. De Ley declarando la necesidad de la reforma </text:span></text:span><text:span text:style-name="Fuente_20_de_20_párrafo_20_predeter."><text:span text:style-name="T2">parcial de la Constitución Provincial. </text:span></text:span><text:span text:style-name="Fuente_20_de_20_párrafo_20_predeter."><text:span text:style-name="T1">Com. 1.</text:span></text:span></text:p>
      <text:p text:style-name="P4"/>
      <text:p text:style-name="Standard"><text:span text:style-name="Fuente_20_de_20_párrafo_20_predeter."><text:span text:style-name="T1">207/14 BLOQUE F.P.V. </text:span></text:span><text:span text:style-name="Fuente_20_de_20_párrafo_20_predeter."><text:span text:style-name="T2">Proy de Ley creando el Programa de Prevención y Asistencia a Victimas de Delitos Sexuales.</text:span></text:span><text:span text:style-name="Fuente_20_de_20_párrafo_20_predeter."><text:span text:style-name="T1"> Com. 1.</text:span></text:span></text:p>
      <text:p text:style-name="P2"/>
      <text:p text:style-name="Standard"><text:span text:style-name="Fuente_20_de_20_párrafo_20_predeter."><text:span text:style-name="T1">208/14 BLOQUE P.J. </text:span></text:span><text:span text:style-name="Fuente_20_de_20_párrafo_20_predeter."><text:span text:style-name="T2">Proy. De Ley Creando el Fondo Social para los Trabajadores de la Construcción.</text:span></text:span><text:span text:style-name="Fuente_20_de_20_párrafo_20_predeter."><text:span text:style-name="T1"> Com. 1 y 2.</text:span></text:span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Fuente_20_de_20_párrafo_20_predeter."><text:span text:style-name="T1">209/14 <text:s/>BLOQUE P.J. </text:span></text:span><text:span text:style-name="Fuente_20_de_20_párrafo_20_predeter."><text:span text:style-name="T2">Proy de Ley <text:s/>Estableciendo el Sistema de Comunicación tipo SOS, mediante la implantación de postes con serv</text:span></text:span><text:span text:style-name="Fuente_20_de_20_párrafo_20_predeter."><text:span text:style-name="T2">icios de comunicaciones de auxilio, en los tramos de las rutas nacionales y provinciales exitentes en el territorio de la provincia, que no cuenten con el alcance de la telefonía celular.</text:span></text:span><text:span text:style-name="Fuente_20_de_20_párrafo_20_predeter."><text:span text:style-name="T1"> Com. 1.</text:span></text:span></text:p>
      <text:p text:style-name="P2"/>
      <text:p text:style-name="Standard"><text:span text:style-name="Fuente_20_de_20_párrafo_20_predeter."><text:span text:style-name="T1">223/14 <text:s/>BLOQUE U.C.R. </text:span></text:span><text:span text:style-name="Fuente_20_de_20_párrafo_20_predeter."><text:span text:style-name="T2">Proy de Ley sobre plazos para dar re</text:span></text:span><text:span text:style-name="Fuente_20_de_20_párrafo_20_predeter."><text:span text:style-name="T2">spuesta a pedidos de informes emanados por la Legislatura Provincial.</text:span></text:span><text:span text:style-name="Fuente_20_de_20_párrafo_20_predeter."><text:span text:style-name="T1"> Com. 1.</text:span></text:span></text:p>
      <text:p text:style-name="P2"/>
      <text:p text:style-name="Standard"><text:span text:style-name="Fuente_20_de_20_párrafo_20_predeter."><text:span text:style-name="T1">238/14 BLOQUE M.P.F. </text:span></text:span><text:span text:style-name="Fuente_20_de_20_párrafo_20_predeter."><text:span text:style-name="T2">Proy de Ley creando el Ejercicio Profesional de Obstétricas y Licenciados en Obstetricia en el Ambito de la Provincia</text:span></text:span><text:span text:style-name="Fuente_20_de_20_párrafo_20_predeter."><text:span text:style-name="T1">. Com.1.</text:span></text:span></text:p>
      <text:p text:style-name="P2"/>
      <text:p text:style-name="P8"><text:span text:style-name="Fuente_20_de_20_párrafo_20_predeter."><text:span text:style-name="T1">248/14 BLOQUE F.P.V </text:span></text:span><text:span text:style-name="Fuente_20_de_20_párrafo_20_predeter."><text:span text:style-name="T2">Proy de L</text:span></text:span><text:span text:style-name="Fuente_20_de_20_párrafo_20_predeter."><text:span text:style-name="T2">ey adicionando parrafo a la Constitución de la Provincia de Tierra del Fuego.</text:span></text:span><text:span text:style-name="Fuente_20_de_20_párrafo_20_predeter."><text:span text:style-name="T1"> Com. 1.</text:span></text:span></text:p>
      <text:p text:style-name="P4"/>
      <text:p text:style-name="P8"><text:span text:style-name="Fuente_20_de_20_párrafo_20_predeter."><text:span text:style-name="T1">329/14. BLOQUE U.C.R.</text:span></text:span><text:span text:style-name="Fuente_20_de_20_párrafo_20_predeter."><text:span text:style-name="T2"> Proyecto de Ley Modificando la Ley Provincial Nº 266 (Fondo para el Desarrollo de la Tele Radiodifusión Provincial: Creación).</text:span></text:span></text:p>
      <text:p text:style-name="P4"/>
      <text:p text:style-name="P8"><text:span text:style-name="Fuente_20_de_20_párrafo_20_predeter."><text:span text:style-name="T1">342/14 BLOQUE P.J.</text:span></text:span><text:span text:style-name="Fuente_20_de_20_párrafo_20_predeter."><text:span text:style-name="T2"> </text:span></text:span><text:span text:style-name="Fuente_20_de_20_párrafo_20_predeter."><text:span text:style-name="T2">Proyecto de Ley Creando el Banco de Tierra del Fuego Sociedad del Estado y sus Anexos.</text:span></text:span></text:p>
      <text:p text:style-name="P4"/>
      <text:p text:style-name="P8"><text:span text:style-name="Fuente_20_de_20_párrafo_20_predeter."><text:span text:style-name="T1">344/14 BLOQUE P.J.</text:span></text:span><text:span text:style-name="Fuente_20_de_20_párrafo_20_predeter."><text:span text:style-name="T2"> Proyecto de Ley Creando el Programa de Acceso a Suelo Urbano.</text:span></text:span></text:p>
      <text:p text:style-name="P4"/>
      <text:p text:style-name="P8"><text:span text:style-name="Fuente_20_de_20_párrafo_20_predeter."><text:span text:style-name="T1">360/14 BLOQUE P.J., P.S.P., U.C.R., F.P.V., P.P.P., P.P.</text:span></text:span><text:span text:style-name="Fuente_20_de_20_párrafo_20_predeter."><text:span text:style-name="T2"> Proyecto de Ley Reglamentando</text:span></text:span><text:span text:style-name="Fuente_20_de_20_párrafo_20_predeter."><text:span text:style-name="T2"> el Artículo 109 y 110 de la Constitución Provincial.</text:span></text:span></text:p>
      <text:p text:style-name="P4"/>
      <text:p text:style-name="P8"><text:span text:style-name="Fuente_20_de_20_párrafo_20_predeter."><text:span text:style-name="T1">362/14 BLOQUE P.J.</text:span></text:span><text:span text:style-name="Fuente_20_de_20_párrafo_20_predeter."><text:span text:style-name="T2"> Proyecto de Ley de Elecciones Primarias Abiertas Simultaneas y Obligatorias.</text:span></text:span></text:p>
      <text:p text:style-name="P4"/>
      <text:p text:style-name="P8"><text:span text:style-name="Fuente_20_de_20_párrafo_20_predeter."><text:span text:style-name="T1">378/14 BLOQUE F.P.V. Proy. de Ley</text:span></text:span><text:span text:style-name="Fuente_20_de_20_párrafo_20_predeter."><text:span text:style-name="T2"> declarando patrimonio cultural a nivel provincial la conmemoración que se realiza año a año del éxodo jujeño y de los actos culturales que se </text:span></text:span><text:span text:style-name="Fuente_20_de_20_párrafo_20_predeter."><text:span text:style-name="T2">llevan en consecuencia.</text:span></text:span></text:p>
      <text:p text:style-name="P6">Com 1</text:p>
      <text:p text:style-name="P4"/>
      <text:p text:style-name="P8"><text:span text:style-name="Fuente_20_de_20_párrafo_20_predeter."><text:span text:style-name="T1">379/14 BLOQUE F.P.V. Proy. de Ley</text:span></text:span><text:span text:style-name="Fuente_20_de_20_párrafo_20_predeter."><text:span text:style-name="T2"> instituyendo el día 30 de agosto como “Día Provincial de Lucha Contra la Violencia Sexista”.</text:span></text:span></text:p>
      <text:p text:style-name="P6">Com 1</text:p>
      <text:p text:style-name="P4"/>
      <text:p text:style-name="P8"><text:span text:style-name="Fuente_20_de_20_párrafo_20_predeter."><text:span text:style-name="T1">387/14 BLOQUE F.P.V. Proy. de Ley</text:span></text:span><text:span text:style-name="Fuente_20_de_20_párrafo_20_predeter."><text:span text:style-name="T2"> adhiriendo a la Provincia de Tierra del Fuego a la Ley na</text:span></text:span><text:span text:style-name="Fuente_20_de_20_párrafo_20_predeter."><text:span text:style-name="T2">cional 25.404 “Adopción de medidas especiales de protección para las personas que padecen epilepsia”.</text:span></text:span></text:p>
      <text:p text:style-name="P6">Com 5 y 1</text:p>
      <text:p text:style-name="P4"/>
      <text:p text:style-name="P8"><text:span text:style-name="Fuente_20_de_20_párrafo_20_predeter."><text:span text:style-name="T1">391/14 BLOQUE F.P.V. Proy. de Ley</text:span></text:span><text:span text:style-name="Fuente_20_de_20_párrafo_20_predeter."><text:span text:style-name="T2"> declarando de interés provincial la “Red Mundial de Escuelas: Scholas Occurrentes”.</text:span></text:span><text:span text:style-name="Fuente_20_de_20_párrafo_20_predeter."><text:span text:style-name="T1">Com 1</text:span></text:span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8"><text:span text:style-name="Fuente_20_de_20_párrafo_20_predeter."><text:span text:style-name="T1">394/14 BLOQU</text:span></text:span><text:span text:style-name="Fuente_20_de_20_párrafo_20_predeter."><text:span text:style-name="T1">E F.P.V. Proy. de Ley</text:span></text:span><text:span text:style-name="Fuente_20_de_20_párrafo_20_predeter."><text:span text:style-name="T2"> declarando de interés y utilidad pública en el ámbito provincial, la campaña “Ruta 3 Basura Cero”.</text:span></text:span></text:p>
      <text:p text:style-name="P6">Com 1</text:p>
      <text:p text:style-name="P4"/>
      <text:p text:style-name="P8"><text:span text:style-name="Fuente_20_de_20_párrafo_20_predeter."><text:span text:style-name="T1">432/14 BLOQUE F.P.V. Proy. de Ley</text:span></text:span><text:span text:style-name="Fuente_20_de_20_párrafo_20_predeter."><text:span text:style-name="T2"> adhiriendo la Provincia de Tierra del Fuego a la Ley nacional 26.096, sobre la creación de un </text:span></text:span><text:span text:style-name="Fuente_20_de_20_párrafo_20_predeter."><text:span text:style-name="T2">régimen de trazabilidad y verificación de aptitud técnica de los productos médicos activos de salud en uso.</text:span></text:span></text:p>
      <text:p text:style-name="P6">Com 1</text:p>
      <text:p text:style-name="P4"/>
      <text:p text:style-name="P8"><text:span text:style-name="Fuente_20_de_20_párrafo_20_predeter."><text:span text:style-name="T1">439/14 BLOQUE P.S.P. Proy. de Ley</text:span></text:span><text:span text:style-name="Fuente_20_de_20_párrafo_20_predeter."><text:span text:style-name="T2"> s/Programa Provincial de Educación y Prevención sobre las adicciones y el uso problemático de sust</text:span></text:span><text:span text:style-name="Fuente_20_de_20_párrafo_20_predeter."><text:span text:style-name="T2">ancias.</text:span></text:span></text:p>
      <text:p text:style-name="P6">Com 4 y 1</text:p>
      <text:p text:style-name="P4"/>
      <text:p text:style-name="P8"><text:span text:style-name="Fuente_20_de_20_párrafo_20_predeter."><text:span text:style-name="T1">449/14 BLOQUE F.P.V. Proy. de Ley</text:span></text:span><text:span text:style-name="Fuente_20_de_20_párrafo_20_predeter."><text:span text:style-name="T2"> instituyendo el día 14 de noviembre de cada año como “Día </text:span></text:span><text:span text:style-name="Fuente_20_de_20_párrafo_20_predeter."><text:span text:style-name="T2">Provincial de Concienciación sobre la Diabetes”.</text:span></text:span></text:p>
      <text:p text:style-name="P6">Com 1</text:p>
      <text:p text:style-name="P4"/>
      <text:p text:style-name="Standard"><text:span text:style-name="Fuente_20_de_20_párrafo_20_predeter."><text:span text:style-name="T1">476/14 BLOQUE U.C.R. Proy. de Ley</text:span></text:span><text:span text:style-name="Fuente_20_de_20_párrafo_20_predeter."><text:span text:style-name="T2"> modificando la Ley territorial 473 (Licencia Especial para Mujeres Golpeadas).</text:span></text:span></text:p>
      <text:p text:style-name="P6">Com 1</text:p>
      <text:p text:style-name="P13"/>
      <text:p text:style-name="Texto_20_independiente">493/14 P.E.P.<text:span text:style-name="Fuente_20_de_20_párrafo_20_predeter."><text:span text:style-name="T5"> Mensaje</text:span></text:span><text:span text:style-name="Fuente_20_de_20_párrafo_20_predeter."><text:span text:style-name="T5"> Nº 13/14 Proy. de Ley exceptuando del pago de impuesto de sellos y del pago del impuesto a los ingresos brutos, a los emprendedores urbanísticos privados encuadrados en la Ordenanza Municipal Nº 3287/14 del Municipio de Río Grande.</text:span></text:span></text:p>
      <text:p text:style-name="P13">Com 2 y 1</text:p>
      <text:p text:style-name="Texto_20_independiente"/>
      <text:p text:style-name="P14">497/14 BLOQUE P.P.P. Proy. de Ley <text:span text:style-name="Fuente_20_de_20_párrafo_20_predeter."><text:span text:style-name="T5">adhiriendo a la Provincia de Tierra del Fuego a la Ley nacional 26.061 (Protección Integral de los Derechos de los niños, niñas y adolescentes).</text:span></text:span></text:p>
      <text:p text:style-name="Texto_20_independiente">Com 1</text:p>
      <text:p text:style-name="Texto_20_independiente"/>
      <text:p text:style-name="P14">499/14 BLOQUE P.S.P. Proy. de Ley <text:span text:style-name="Fuente_20_de_20_párrafo_20_predeter."><text:span text:style-name="T5">instituyendo en el ámbito de la Provincia al 29 </text:span></text:span><text:span text:style-name="Fuente_20_de_20_párrafo_20_predeter."><text:span text:style-name="T5">de noviembre de cada año como “Día del Politólogo”.</text:span></text:span></text:p>
      <text:p text:style-name="Texto_20_independiente">Com 1</text:p>
      <text:p text:style-name="Texto_20_independiente"/>
      <text:p text:style-name="P14">501/14 BLOQUE M.P.F., P.S.P., P.P.P., P.P., P.J., F.P.V. y U.C.R. Proy. de Ley <text:span text:style-name="Fuente_20_de_20_párrafo_20_predeter."><text:span text:style-name="T5">modificando la Ley provincial 884 (Colegio de Ingenieros de la Provincia).</text:span></text:span></text:p>
      <text:p text:style-name="Texto_20_independiente">Com 1</text:p>
      <text:p text:style-name="Texto_20_independiente"/>
      <text:p text:style-name="Texto_20_independiente">502/14 BLOQUE F.P.V., M.P.F. y P.J. Proy. de Ley<text:span text:style-name="Fuente_20_de_20_párrafo_20_predeter."><text:span text:style-name="T5"> salud-profesionales provinciales: convenciones colectivas de trabajo.</text:span></text:span></text:p>
      <text:p text:style-name="Texto_20_independiente">Com 1</text:p>
      <text:p text:style-name="Texto_20_independiente"/>
      <text:p text:style-name="Texto_20_independiente"/>
      <text:p text:style-name="Texto_20_independiente"><text:soft-page-break/></text:p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P14">503/14 BLOQUE P.J. y F.P.V. Proy. de Ley <text:span text:style-name="Fuente_20_de_20_párrafo_20_predeter."><text:span text:style-name="T5">creando la Comisión de Seguimiento de</text:span></text:span></text:p>
      <text:p text:style-name="P14"/>
      <text:p text:style-name="P14"><text:span text:style-name="Fuente_20_de_20_párrafo_20_predeter."><text:span text:style-name="T5"><text:s/>Negociaciones Colectivas del Sector Público. </text:span></text:span>Com 1</text:p>
      <text:p text:style-name="Texto_20_independiente"/>
      <text:p text:style-name="Texto_20_independiente">522/14 BLOQUE U.C.R. Proy de Ley. <text:span text:style-name="Fuente_20_de_20_párrafo_20_predeter."><text:span text:style-name="T5"><text:s/>Autorizando al P.E.P. <text:s/>A transeriri a título oneroso a la Universidad Tecnológica Nacional el dominio del inmueble individualizado catastralmente como Sección F, Macizo 1, Parcela 256, Matrícula II-A-4170 de la ciudad de Ushuaia. </text:span></text:span>Com1.</text:p>
      <text:p text:style-name="Texto_20_independiente"/>
      <text:p text:style-name="Texto_20_independiente">535/14 BLOQUE P.J.<text:span text:style-name="Fuente_20_de_20_párrafo_20_predeter."><text:span text:style-name="T5"> Poy de Ley Creandose el Fondo Social para los Trabajadores de la Construcción. Com 1.</text:span></text:span></text:p>
      <text:p text:style-name="Texto_20_independiente"/>
      <text:p text:style-name="Texto_20_independiente">As Particular 025/14 FEDERACIÓN DE BOMBEROS VOLUNTARIOS<text:span text:style-name="Fuente_20_de_20_párrafo_20_predeter."><text:span text:style-name="T5"> Nota Nº 70/14, adjuntando Proyecto de Ley sobre actividad y financiamiento del Sistema de Bomb</text:span></text:span><text:span text:style-name="Fuente_20_de_20_párrafo_20_predeter."><text:span text:style-name="T5">eros Voluntarios de la Provincia.</text:span></text:span></text:p>
      <text:p text:style-name="P15"/>
      <text:p text:style-name="P17"><text:span text:style-name="Fuente_20_de_20_párrafo_20_predeter."><text:span text:style-name="T3">545/14 P.E.P Mensaje Nº 016/14 Proy. de Ley</text:span></text:span><text:span text:style-name="Fuente_20_de_20_párrafo_20_predeter."><text:span text:style-name="T4"> estableciendo la división política de la Provincia de Tierra del Fuego en cuatro (4) Departamentos. (Sesión 19/03/15)</text:span></text:span></text:p>
      <text:p text:style-name="P18">Com. 1</text:p>
      <text:p text:style-name="P19"/>
      <text:p text:style-name="P9"/>
      <text:p text:style-name="P9">ASUNTOS INGRESADOS EN EL AÑO 2.015</text:p>
      <text:p text:style-name="P4"/>
      <text:p text:style-name="P18"/>
      <text:p text:style-name="P18"/>
      <text:p text:style-name="P17"><text:span text:style-name="Fuente_20_de_20_párrafo_20_predeter."><text:span text:style-name="T3">017/15 P.E.P. Mensaje Nº 02/15 adjuntando Proy. de Ley</text:span></text:span><text:span text:style-name="Fuente_20_de_20_párrafo_20_predeter."><text:span text:style-name="T4"> sobre la desafectación del inmueble de uso público de reserva fiscal, catastralmente identificado como Sección F, Macizo 119, Parcela 1 de la ciudad de Ushuaia. </text:span></text:span><text:span text:style-name="Fuente_20_de_20_párrafo_20_predeter."><text:span text:style-name="T3">Com. 1</text:span></text:span></text:p>
      <text:p text:style-name="P18"/>
      <text:p text:style-name="P17"><text:span text:style-name="Fuente_20_de_20_párrafo_20_predeter."><text:span text:style-name="T3">036/15 BLOQUE P.P.P. Proy. de Ley</text:span></text:span><text:span text:style-name="Fuente_20_de_20_párrafo_20_predeter."><text:span text:style-name="T4"> sobre el Ejercicio Profesional de la Psicopedagogía.</text:span></text:span></text:p>
      <text:p text:style-name="P18">Com. 1</text:p>
      <text:p text:style-name="P18"/>
      <text:p text:style-name="P17"><text:span text:style-name="Fuente_20_de_20_párrafo_20_predeter."><text:span text:style-name="T3">064/15 BLOQUE U.C.R. Proy. de Ley</text:span></text:span><text:span text:style-name="Fuente_20_de_20_párrafo_20_predeter."><text:span text:style-name="T4"> estableciendo en toda la Provincia de Tierra del Fuego la colocación de carteles gráficos en lugares de ingreso y egreso de la Provincia, edificios públicos educativos, en la ruta nacional y las rutas provinciales que indique la distancia de cada lugar de nuestra provincia con nuestras Islas Malvinas, que se leerá “Las Malvinas son Argentinas”.</text:span></text:span></text:p>
      <text:p text:style-name="P18">Com. 1</text:p>
      <text:p text:style-name="P19"/>
      <text:p text:style-name="Texto_20_independiente"/>
      <text:p text:style-name="P16"><text:span text:style-name="Fuente_20_de_20_párrafo_20_predeter."><text:span text:style-name="T5"><text:tab/><text:tab/><text:tab/><text:tab/><text:tab/><text:tab/><text:tab/></text:span></text:span>USHUAIA, 05 DE MAY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omi</meta:initial-creator>
    <meta:creation-date>2015-03-19T19:12:00Z</meta:creation-date>
    <dc:date>2015-05-08T10:30:38.52</dc:date>
    <meta:print-date>2015-05-08T10:30:15.14</meta:print-date>
    <meta:editing-cycles>4</meta:editing-cycles>
    <meta:editing-duration>PT4M14S</meta:editing-duration>
    <meta:document-statistic meta:table-count="0" meta:image-count="0" meta:object-count="0" meta:page-count="5" meta:paragraph-count="85" meta:word-count="1395" meta:character-count="8351"/>
    <meta:template xlink:type="simple" xlink:actuate="onRequest" xlink:title="" xlink:href="../../../../../gilda/Desktop/Asuntos%20Pendientes%20com%201%20marzo%202015.odt/Normal"/>
  </office:meta>
</office:document-meta>
</file>